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767171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3.052in"/>
    </style:style>
    <style:style style:name="TableColumn22" style:family="table-column">
      <style:table-column-properties style:column-width="2.3187in"/>
    </style:style>
    <style:style style:name="Table19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課外活動申請聲明書</text:p>
      <text:p text:style-name="P2"><text:span text:style-name="T3">本社<text:s/></text:span><text:span text:style-name="T4"><text:s text:c="18"/></text:span><text:span text:style-name="T5"><text:s/>(社團名稱)</text:span><text:span text:style-name="T6"><text:s/></text:span><text:span text:style-name="T7">請學校具函申請各項公、私部門之補（贊）助經費、借用場地、器材等，</text:span><text:span text:style-name="T8">且</text:span><text:span text:style-name="T9">已知悉並同意發文僅係預先為經費、場地、器材等之申請，而非活動之核可；本社亦了解學校於審核活動時，皆會參考外交部旅遊警示、交通部中央氣象署氣象預報等外部資源</text:span><text:span text:style-name="T10">，</text:span><text:span text:style-name="T11">倘社團服務或活動之地點發生戰爭、天災、重大事故，或其他學校認定之不適宜進行活動之緊急重大狀況，學校保有不予核可社團活動申請，及於社團活動申請核可後，要求社團調整活動內容或取消活動申請核可之裁量權限。</text:span></text:p>
      <text:p text:style-name="P12"/>
      <text:p text:style-name="P13">此致</text:p>
      <text:p text:style-name="P14">國立臺灣大學學務處課外活動指導組</text:p>
      <text:p text:style-name="P15"/>
      <text:p text:style-name="P16">社長：(簽名) <text:s text:c="4"/><text:s text:c="15"/>社章：</text:p>
      <text:p text:style-name="P17"/>
      <text:p text:style-name="P18">本社本次申請包括以下活動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一</text:p>
          </table:table-cell>
          <table:table-cell table:style-name="TableCell26" table:number-columns-spanned="2">
            <text:p text:style-name="P27">活動名稱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活動日期及時間：</text:p>
          </table:table-cell>
          <table:table-cell table:style-name="TableCell32">
            <text:p text:style-name="P33">活動地點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活動負責人/學號：</text:p>
          </table:table-cell>
          <table:table-cell table:style-name="TableCell38">
            <text:p text:style-name="P39">手機：</text:p>
          </table:table-cell>
        </table:table-row>
        <table:table-row table:style-name="TableRow40">
          <table:table-cell table:style-name="TableCell41" table:number-rows-spanned="3">
            <text:p text:style-name="P42">二</text:p>
          </table:table-cell>
          <table:table-cell table:style-name="TableCell43" table:number-columns-spanned="2">
            <text:p text:style-name="P44">活動名稱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活動日期及時間：</text:p>
          </table:table-cell>
          <table:table-cell table:style-name="TableCell49">
            <text:p text:style-name="P50">活動地點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活動負責人/學號：</text:p>
          </table:table-cell>
          <table:table-cell table:style-name="TableCell55">
            <text:p text:style-name="P56">手機：</text:p>
          </table:table-cell>
        </table:table-row>
      </table:table>
      <text:p text:style-name="P57"><text:span text:style-name="T58">(表格不夠請自行</text:span><text:span text:style-name="T59">增列表格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6:53:00Z</meta:creation-date>
    <dc:date>2024-04-12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